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54" style:base-cell-address="Лист1.B17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5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2</text:p>
          </table:table-cell>
          <table:table-cell table:number-columns-repeated="2" table:style-name="ce2"/>
          <table:table-cell office:value-type="string" table:style-name="ce6">
            <text:p>19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2">
            <text:p>20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1">
            <text:p>19:10:010401:310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1">
            <text:p>19:10:010401:311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1">
            <text:p>19:01:090104:307</text:p>
          </table:table-cell>
          <table:table-cell office:value-type="float" office:value="897422.86" table:style-name="ce18">
            <text:p>897 422.86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1">
            <text:p>19:02:010308:723</text:p>
          </table:table-cell>
          <table:table-cell office:value-type="float" office:value="342292.32" table:style-name="ce18">
            <text:p>342 292.3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1">
            <text:p>19:04:050101:808</text:p>
          </table:table-cell>
          <table:table-cell office:value-type="float" office:value="283938.48" table:style-name="ce18">
            <text:p>283 938.4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1">
            <text:p>19:05:040101:1084</text:p>
          </table:table-cell>
          <table:table-cell office:value-type="float" office:value="75054.28" table:style-name="ce18">
            <text:p>75 054.2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1">
            <text:p>19:06:030210:434</text:p>
          </table:table-cell>
          <table:table-cell office:value-type="float" office:value="203058.88" table:style-name="ce18">
            <text:p>203 058.8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1">
            <text:p>19:06:040704:247</text:p>
          </table:table-cell>
          <table:table-cell office:value-type="float" office:value="218183.6" table:style-name="ce18">
            <text:p>218 183.6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1">
            <text:p>19:06:040704:248</text:p>
          </table:table-cell>
          <table:table-cell office:value-type="float" office:value="218512.52" table:style-name="ce18">
            <text:p>218 512.5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1">
            <text:p>19:06:080901:213</text:p>
          </table:table-cell>
          <table:table-cell office:value-type="float" office:value="64620" table:style-name="ce18">
            <text:p>64 620.0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1">
            <text:p>19:09:000000:720</text:p>
          </table:table-cell>
          <table:table-cell office:value-type="float" office:value="108620" table:style-name="ce18">
            <text:p>108 620.0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1">
            <text:p>19:10:050201:4622</text:p>
          </table:table-cell>
          <table:table-cell office:value-type="float" office:value="114792" table:style-name="ce18">
            <text:p>114 792.0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1">
            <text:p>19:10:050201:4623</text:p>
          </table:table-cell>
          <table:table-cell office:value-type="float" office:value="216574.24" table:style-name="ce18">
            <text:p>216 574.2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1">
            <text:p>19:10:050201:4624</text:p>
          </table:table-cell>
          <table:table-cell office:value-type="float" office:value="222505.16" table:style-name="ce18">
            <text:p>222 505.16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1">
            <text:p>19:11:140407:100</text:p>
          </table:table-cell>
          <table:table-cell office:value-type="float" office:value="35933.108306666662" table:style-name="ce18">
            <text:p>35 933.1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1">
            <text:p>19:11:140407:101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1">
            <text:p>19:11:140407:103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1">
            <text:p>19:11:140407:105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1">
            <text:p>19:11:140407:107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1">
            <text:p>19:11:140407:108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1">
            <text:p>19:11:140407:54</text:p>
          </table:table-cell>
          <table:table-cell office:value-type="float" office:value="97532.722546666642" table:style-name="ce18">
            <text:p>97 532.7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1">
            <text:p>19:11:140407:55</text:p>
          </table:table-cell>
          <table:table-cell office:value-type="float" office:value="97532.722546666642" table:style-name="ce18">
            <text:p>97 532.7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1">
            <text:p>19:11:140407:62</text:p>
          </table:table-cell>
          <table:table-cell office:value-type="float" office:value="97532.722546666642" table:style-name="ce18">
            <text:p>97 532.7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1">
            <text:p>19:11:140407:76</text:p>
          </table:table-cell>
          <table:table-cell office:value-type="float" office:value="97532.722546666642" table:style-name="ce18">
            <text:p>97 532.7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1">
            <text:p>19:11:140407:78</text:p>
          </table:table-cell>
          <table:table-cell office:value-type="float" office:value="97532.722546666642" table:style-name="ce18">
            <text:p>97 532.7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1">
            <text:p>19:11:140407:82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1">
            <text:p>19:11:140407:84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1">
            <text:p>19:11:140407:86</text:p>
          </table:table-cell>
          <table:table-cell office:value-type="float" office:value="82132.818986666636" table:style-name="ce18">
            <text:p>82 132.8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1">
            <text:p>19:11:140407:87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1">
            <text:p>19:11:140407:88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1">
            <text:p>19:11:140407:89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1">
            <text:p>19:11:140407:90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1">
            <text:p>19:11:140407:95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1">
            <text:p>19:11:140407:96</text:p>
          </table:table-cell>
          <table:table-cell office:value-type="float" office:value="64031.177959999986" table:style-name="ce18">
            <text:p>64 031.1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1">
            <text:p>19:11:140407:98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1">
            <text:p>19:01:030102:4074</text:p>
          </table:table-cell>
          <table:table-cell office:value-type="float" office:value="520939.79323240166" table:style-name="ce18">
            <text:p>520 939.79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1">
            <text:p>19:01:040108:2380</text:p>
          </table:table-cell>
          <table:table-cell office:value-type="float" office:value="269718.70662039716" table:style-name="ce18">
            <text:p>269 718.7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1">
            <text:p>19:02:010531:1864</text:p>
          </table:table-cell>
          <table:table-cell office:value-type="float" office:value="100762.63233048709" table:style-name="ce18">
            <text:p>100 762.63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1">
            <text:p>19:03:040102:1749</text:p>
          </table:table-cell>
          <table:table-cell office:value-type="float" office:value="279878.27435411065" table:style-name="ce18">
            <text:p>279 878.2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1">
            <text:p>19:01:090801:405</text:p>
          </table:table-cell>
          <table:table-cell office:value-type="float" office:value="4209983.0357142854" table:style-name="ce18">
            <text:p>4 209 983.0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1">
            <text:p>19:01:100404:1086</text:p>
          </table:table-cell>
          <table:table-cell office:value-type="float" office:value="2955849.583333333" table:style-name="ce18">
            <text:p>2 955 849.5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1">
            <text:p>19:03:040207:1592</text:p>
          </table:table-cell>
          <table:table-cell office:value-type="float" office:value="3116876.6451412956" table:style-name="ce18">
            <text:p>3 116 876.65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1">
            <text:p>19:03:040402:1806</text:p>
          </table:table-cell>
          <table:table-cell office:value-type="float" office:value="1112593.3174656006" table:style-name="ce18">
            <text:p>1 112 593.3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1">
            <text:p>19:03:040404:1701</text:p>
          </table:table-cell>
          <table:table-cell office:value-type="float" office:value="2824858.5905236891" table:style-name="ce18">
            <text:p>2 824 858.59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1">
            <text:p>19:04:010101:2497</text:p>
          </table:table-cell>
          <table:table-cell office:value-type="float" office:value="2145715.0547744106" table:style-name="ce18">
            <text:p>2 145 715.05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1">
            <text:p>19:09:010109:618</text:p>
          </table:table-cell>
          <table:table-cell office:value-type="float" office:value="1224408.1953002415" table:style-name="ce18">
            <text:p>1 224 408.2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1">
            <text:p>19:02:010317:426</text:p>
          </table:table-cell>
          <table:table-cell office:value-type="float" office:value="208755.92953496051" table:style-name="ce18">
            <text:p>208 755.93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07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01:080602: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2">
            <text:p>19:01:090104:6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2:010201:575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2:010431:8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3:040205:54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3:040205:549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3:040206:18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3:040206:1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03:040206:1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3:040206:18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3:040206:19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3:040206:20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3:040206:2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3:040206:22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3:040206:2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3:040206:24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3:040206:30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4:010102:200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4:080102:9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5:040101:64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8:080101:19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10:010602:11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10:050201:21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10:050201:369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10:130101:88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11:030122:6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1:030102:168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1:030122:114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1:030130:120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1:050207:103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1:080301:23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1:080301:2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1:080301:2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1:080301:3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1:080301:4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1:080301: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1:080401:106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1:090407: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1:090801:2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1:100404:4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1:120201:1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1:130401:136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1:130401:38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1:130401:50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1:130401:507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1:130401:59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1:130401:84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2:010311:2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2:010317:4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2:010431: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02:010901:6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3:040102:134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03:040207:4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3:040402:13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03:040404:4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03:051001:1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3:052301:60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4:010102:10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4:060102:6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4:080102:18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5:010701:2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5:040101:3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5:120110:3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06:030210:1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07:000000:1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07:020102:2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07:040603:1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08:080101:50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09:010114:2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09:010114: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9:020101:12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9:020101: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9:020301: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9:020301:6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9:020301: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9:030101: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09:030101:2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09:030101: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09:030101: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09:030101:6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09:030101: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09:030101: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09:030101:8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09:030201:1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09:030201:1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9:030201:13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09:030201:1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9:030201:13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09:030201:1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9:030201:16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9:030201:16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09:030201:1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09:030201: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09:030201:20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09:030201:20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09:030201:2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09:030201: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09:030201:22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09:030201:2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9:030201: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9:030201: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9:030201: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9:030201:5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9:030201:52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9:030201:52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9:030201:5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09:030201:53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9:030201:5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09:030201:55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9:030201:5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9:030201:56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9:030201: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9:030201: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9:030201: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9:030201:7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9:030201: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10:000000:236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10:010401:3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10:010602:114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10:010627:2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10:010714:35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10:030301:12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10:030301:19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10:040302:18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10:040302:227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10:050114:9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10:050306:19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0:050306:199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10:050306:200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10:050306:200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10:050306:20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10:050306:201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10:050306:20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10:050306:20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10:050306:20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10:050306:20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10:050306:20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10:050306:20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10:050306:204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10:050306:20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10:050306:204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10:050306:204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10:050306:204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10:050306:207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10:050306:208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10:050306:21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10:050308:18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10:050403:1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10:080402:1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10:130101:6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10:140605:27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10:140605:28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11:000000:14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11:000000:7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11:010229:7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11:030122:3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11:060105: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11:140204: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11:140407: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11:150101:22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11:150101:22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11:150101:23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11:150711: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11:151105:17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01:010302:248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1:020101:14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01:020102:100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1:020107:250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1:020108:10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1:030103:7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1:030110:11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1:030128: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1:030131:20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1:060111:2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1:070110:6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1:080203:106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01:080604: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1:100403:1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01:110201:43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1:110401:40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1:120201:18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1:120201:18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1:130401:597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1:170102:14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2:010318:4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2:010529:73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02:010535:209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2:010722:14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2:010723:2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4:080102:173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5:010105: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5:010110:16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05:010701:13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5:010701:2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05:010701:60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5:050501:4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5:080101:26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5:080701:3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5:080701: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5:090132:7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5:120112: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9:010101:8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10:010602:8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10:010723:1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10:040302:13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10:040302:328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10:050201:110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10:050202:6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0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10:050306:224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07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8690176405B084DB9193BB94BAB0561E23CC46C71E373A55A02156FD649BBD294294FD16025D5F0B8CDEC04E313B7E9E90AA197F078CD7A6A1E62AEDAE5FFD5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620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26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0T08:55:01Z</dc:date>
    <meta:print-date>2021-05-19T08:54:03Z</meta:print-date>
  </office:meta>
</office:document-meta>
</file>